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vertical-align="auto"/>
      <style:text-properties style:font-name="Verdana" fo:font-size="11pt" officeooo:paragraph-rsid="00151b04" style:font-name-asian="Calibri" style:font-size-asian="11pt" style:font-name-complex="Verdana2" style:font-size-complex="11pt"/>
    </style:style>
    <style:style style:name="P3" style:family="paragraph" style:parent-style-name="Standard">
      <style:paragraph-properties fo:line-height="150%" fo:text-align="justify" style:justify-single-word="false" style:vertical-align="auto"/>
      <style:text-properties style:font-name="Verdana" fo:font-size="11pt" style:text-underline-style="none" fo:font-weight="bold" officeooo:rsid="00136d26" officeooo:paragraph-rsid="00151b04"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7309" style:font-size-asian="11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0167309" style:font-name-asian="Calibri" style:font-size-asian="11pt" style:font-weight-asian="normal" style:font-name-complex="Verdana2" style:font-size-complex="11pt" style:font-weight-complex="normal"/>
    </style:style>
    <style:style style:name="P7"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3b6f9b" style:font-name-asian="Calibri" style:font-size-asian="11pt" style:font-weight-asian="normal" style:font-name-complex="Verdana2" style:font-size-complex="11pt" style:font-weight-complex="normal"/>
    </style:style>
    <style:style style:name="P8"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3f0c23" style:font-name-asian="Calibri" style:font-size-asian="11pt" style:font-weight-asian="normal" style:font-name-complex="Verdana2" style:font-size-complex="11pt" style:font-weight-complex="normal"/>
    </style:style>
    <style:style style:name="P9"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3fbc60" style:font-name-asian="Calibri" style:font-size-asian="11pt" style:font-weight-asian="normal" style:font-name-complex="Verdana2" style:font-size-complex="11pt" style:font-weight-complex="normal"/>
    </style:style>
    <style:style style:name="P10"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167309" style:font-size-asian="11pt" style:font-weight-asian="bold" style:font-size-complex="11pt" style:font-weight-complex="bold"/>
    </style:style>
    <style:style style:name="P11"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0136d26" officeooo:paragraph-rsid="00167309" style:font-name-asian="Calibri" style:font-size-asian="11pt" style:font-weight-asian="bold" style:font-name-complex="Verdana2" style:font-size-complex="11pt" style:font-weight-complex="bold"/>
    </style:style>
    <style:style style:name="P12"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150e0ba" officeooo:paragraph-rsid="0150e0ba" style:font-name-asian="Calibri" style:font-size-asian="11pt" style:font-weight-asian="bold" style:font-name-complex="Verdana2"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officeooo:paragraph-rsid="00f8ee3e" style:font-size-asian="11pt" style:font-size-complex="11pt"/>
    </style:style>
    <style:style style:name="P14" style:family="paragraph" style:parent-style-name="EXPEDIENTE">
      <style:paragraph-properties fo:margin-top="0cm" fo:margin-bottom="0cm" loext:contextual-spacing="false" fo:line-height="150%" fo:text-align="center" style:justify-single-word="false" style:vertical-align="auto"/>
      <style:text-properties style:font-name="Verdana" fo:font-size="12pt" style:text-underline-style="none" fo:font-weight="bold" officeooo:rsid="00136d26" officeooo:paragraph-rsid="00167309" style:font-name-asian="Calibri" style:font-size-asian="12pt" style:font-weight-asian="bold" style:font-name-complex="Verdana2" style:font-size-complex="12pt" style:font-weight-complex="bold"/>
    </style:style>
    <style:style style:name="P15" style:family="paragraph" style:parent-style-name="EXPEDIENTE" style:master-page-name="Standard">
      <style:paragraph-properties fo:margin-top="0cm" fo:margin-bottom="0cm" loext:contextual-spacing="false" fo:line-height="150%" fo:text-align="center" style:justify-single-word="false" style:page-number="auto"/>
      <style:text-properties style:font-name="Verdana" fo:font-size="11pt" style:text-underline-style="none" fo:font-weight="bold" officeooo:rsid="00ef556a" officeooo:paragraph-rsid="00ef556a" style:font-size-asian="11pt" style:font-weight-asian="bold" style:font-size-complex="11pt" style:font-weight-complex="bold"/>
    </style:style>
    <style:style style:name="P16"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150e0ba" officeooo:paragraph-rsid="00167309" style:font-name-asian="Calibri" style:font-size-asian="11pt" style:font-weight-asian="normal" style:font-name-complex="Verdana2" style:font-size-complex="11pt" style:font-weight-complex="normal"/>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language="es" fo:country="AR" fo:font-style="normal" style:text-underline-style="none" fo:font-weight="bold" officeooo:rsid="00255c2b" style:font-name-asian="Verdana" style:font-style-asian="normal" style:font-weight-asian="bold" style:font-name-complex="Verdana" style:language-complex="ar" style:country-complex="SA" style:font-style-complex="normal" style:font-weight-complex="bold"/>
    </style:style>
    <style:style style:name="T4" style:family="text">
      <style:text-properties fo:language="es" fo:country="AR" fo:font-style="normal" style:text-underline-style="none" fo:font-weight="bold" officeooo:rsid="00be2f9c" style:font-name-asian="Verdana" style:font-style-asian="normal" style:font-weight-asian="bold" style:font-name-complex="Verdana" style:language-complex="ar" style:country-complex="SA" style:font-style-complex="normal" style:font-weight-complex="bold"/>
    </style:style>
    <style:style style:name="T5" style:family="text">
      <style:text-properties fo:language="es" fo:country="AR" fo:font-style="normal" style:text-underline-style="none" fo:font-weight="normal" officeooo:rsid="0017ea8b" style:font-name-asian="Verdana" style:font-style-asian="normal" style:font-weight-asian="normal" style:font-name-complex="Verdana" style:language-complex="ar" style:country-complex="SA" style:font-style-complex="normal" style:font-weight-complex="normal"/>
    </style:style>
    <style:style style:name="T6" style:family="text">
      <style:text-properties fo:language="es" fo:country="AR" fo:font-style="normal" style:text-underline-style="none" fo:font-weight="normal" officeooo:rsid="00be2f9c" style:font-name-asian="Verdana" style:font-style-asian="normal" style:font-weight-asian="normal" style:font-name-complex="Verdana" style:language-complex="ar" style:country-complex="SA" style:font-style-complex="normal" style:font-weight-complex="normal"/>
    </style:style>
    <style:style style:name="T7" style:family="text">
      <style:text-properties fo:language="es" fo:country="AR" fo:font-style="normal" style:text-underline-style="none" fo:font-weight="normal" officeooo:rsid="00255c2b" style:font-name-asian="Verdana" style:font-style-asian="normal" style:font-weight-asian="normal" style:font-name-complex="Verdana" style:language-complex="ar" style:country-complex="SA" style:font-style-complex="normal" style:font-weight-complex="normal"/>
    </style:style>
    <style:style style:name="T8" style:family="text">
      <style:text-properties fo:language="es" fo:country="AR" fo:font-style="normal" style:text-underline-style="none" fo:font-weight="normal" officeooo:rsid="00bed153" style:font-name-asian="Verdana" style:font-style-asian="normal" style:font-weight-asian="normal" style:font-name-complex="Verdana" style:language-complex="ar" style:country-complex="SA" style:font-style-complex="normal" style:font-weight-complex="normal"/>
    </style:style>
    <style:style style:name="T9" style:family="text">
      <style:text-properties style:text-underline-style="none" fo:font-weight="normal" officeooo:rsid="00136d26" style:font-weight-asian="normal" style:font-weight-complex="normal"/>
    </style:style>
    <style:style style:name="T10" style:family="text">
      <style:text-properties style:text-underline-style="none" fo:font-weight="normal" officeooo:rsid="00ed733a" style:font-weight-asian="normal" style:font-weight-complex="normal"/>
    </style:style>
    <style:style style:name="T11" style:family="text">
      <style:text-properties style:text-underline-style="none" fo:font-weight="normal" officeooo:rsid="00ef556a" style:font-weight-asian="normal" style:font-weight-complex="normal"/>
    </style:style>
    <style:style style:name="T12" style:family="text">
      <style:text-properties style:text-underline-style="none" fo:font-weight="normal" officeooo:rsid="0018fee3" style:font-weight-asian="normal" style:font-weight-complex="normal"/>
    </style:style>
    <style:style style:name="T13" style:family="text">
      <style:text-properties style:text-underline-style="none" fo:font-weight="normal" officeooo:rsid="0017ea8b" style:font-weight-asian="normal" style:font-weight-complex="normal"/>
    </style:style>
    <style:style style:name="T14" style:family="text">
      <style:text-properties style:text-underline-style="none" fo:font-weight="normal" officeooo:rsid="00f7a683" style:font-weight-asian="normal" style:font-weight-complex="normal"/>
    </style:style>
    <style:style style:name="T15" style:family="text">
      <style:text-properties style:text-underline-style="none" fo:font-weight="normal" officeooo:rsid="00c2a032" style:font-weight-asian="normal" style:font-weight-complex="normal"/>
    </style:style>
    <style:style style:name="T16" style:family="text">
      <style:text-properties style:text-underline-style="none" fo:font-weight="normal" officeooo:rsid="00c4da77" style:font-weight-asian="normal" style:font-weight-complex="normal"/>
    </style:style>
    <style:style style:name="T17" style:family="text">
      <style:text-properties style:text-underline-style="none" fo:font-weight="normal" officeooo:rsid="00c371ce" style:font-weight-asian="normal" style:font-weight-complex="normal"/>
    </style:style>
    <style:style style:name="T18" style:family="text">
      <style:text-properties style:text-underline-style="none" fo:font-weight="normal" officeooo:rsid="00fc0cdd" style:font-weight-asian="normal" style:font-weight-complex="normal"/>
    </style:style>
    <style:style style:name="T19" style:family="text">
      <style:text-properties style:text-underline-style="none" fo:font-weight="bold" officeooo:rsid="00136d26" style:font-weight-asian="bold" style:font-weight-complex="bold"/>
    </style:style>
    <style:style style:name="T20" style:family="text">
      <style:text-properties style:text-underline-style="none" fo:font-weight="bold" officeooo:rsid="00be2f9c" style:font-weight-asian="bold" style:font-weight-complex="bold"/>
    </style:style>
    <style:style style:name="T21" style:family="text">
      <style:text-properties officeooo:rsid="013af238"/>
    </style:style>
    <style:style style:name="T22" style:family="text">
      <style:text-properties officeooo:rsid="013fbeb1"/>
    </style:style>
    <style:style style:name="T23" style:family="text">
      <style:text-properties officeooo:rsid="01431015"/>
    </style:style>
    <style:style style:name="T24" style:family="text">
      <style:text-properties officeooo:rsid="0144b014"/>
    </style:style>
    <style:style style:name="T25" style:family="text">
      <style:text-properties officeooo:rsid="014912d2"/>
    </style:style>
    <style:style style:name="T26" style:family="text">
      <style:text-properties fo:font-weight="normal" style:font-weight-asian="normal" style:font-weight-complex="normal"/>
    </style:style>
    <style:style style:name="T27" style:family="text">
      <style:text-properties fo:font-weight="normal" officeooo:rsid="0150e0ba" style:font-weight-asian="normal" style:font-weight-complex="normal"/>
    </style:style>
    <style:style style:name="T28" style:family="text">
      <style:text-properties style:use-window-font-color="true" fo:font-weight="normal" officeooo:rsid="01b43795"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CTAMEN DE <text:span text:style-name="T21">MINORÍA II</text:span></text:p>
      <text:p text:style-name="P10"/>
      <text:p text:style-name="P10">Diputadas y Diputados de Santa Fe:</text:p>
      <text:p text:style-name="P5"/>
      <text:p text:style-name="P13"><text:span text:style-name="T9">La Comisión de Asuntos Laborales, Gremiales y de Previsión, ha considerado <text:s/>el </text:span><text:span text:style-name="T12">p</text:span><text:span text:style-name="T9">royecto de </text:span><text:span text:style-name="T13">ley</text:span><text:span text:style-name="T19"> 3</text:span><text:span text:style-name="T20">9152</text:span><text:span text:style-name="T19"> – </text:span><text:span text:style-name="T20">PER</text:span><text:span text:style-name="T3"> – </text:span><text:span text:style-name="T4">MENSAJE 4879</text:span><text:span text:style-name="T3">, </text:span><text:span text:style-name="T4">en primera revisión, 40980 – PE</text:span><text:span text:style-name="T3">, </text:span><text:span text:style-name="T5"><text:s/>de</text:span><text:span text:style-name="T6">l Poder Ejecutivo</text:span><text:span text:style-name="T7">, </text:span><text:span text:style-name="T8">p</text:span><text:span text:style-name="T7">or el cual se adhiere la Provincia de Santa Fe a la Ley Nacional Nº 27348 </text:span><text:span text:style-name="T8">(</text:span><text:span text:style-name="T7">Complementaria de la Ley sobre Riesgo del Trabajo</text:span><text:span text:style-name="T8">)</text:span><text:span text:style-name="T7">, en su título I, de conformidad con lo dispuesto por sus Artículos 1, 2 y 3 en las condiciones establecidas en la presente ley</text:span><text:span text:style-name="T9">; </text:span><text:span text:style-name="T14">y, </text:span><text:span text:style-name="T9">teniendo en cuenta que la Comisión mantuvo reuniones con <text:s/></text:span><text:span text:style-name="T15">la</text:span><text:span text:style-name="T9"> Asociación de Abogados Laboralistas de Rosario,</text:span><text:span text:style-name="T15"> Sindicato Argentino de Docentes Particulares de Santa Fe, Asociación del Magisterio de Santa Fe,</text:span><text:span text:style-name="T9"> Federación de Trabajadores Municipales, Federación de Industriales de Santa Fe, Central de Trabajadores de la Argentina Santa Fe, Confederación General del Trabajo Santa Fe y Rosario, Cámara Aseguradoras del Interior </text:span><text:span text:style-name="T16">de la República Argentina</text:span><text:span text:style-name="T9">, Centro de Estudios Laborales y Sociales de Rosario, Federación de Colegios de Abogacía de la Provincia, Foro </text:span><text:span text:style-name="T17">Regional</text:span><text:span text:style-name="T9"> Rosario y Bolsa de Comercio de Santa Fe y Rosario; </text:span><text:span text:style-name="T10">y, </text:span><text:span text:style-name="T9">por las razones expuestas en los fundamentos y las que podrá dar el miembro informante, esta Comisión </text:span><text:span text:style-name="T18">ha resuelto introducir enmiendas al texto </text:span><text:span text:style-name="T9">sancionado por la Cámara de Senadores en fecha </text:span><text:span text:style-name="T11">25</text:span><text:span text:style-name="T9"> de </text:span><text:span text:style-name="T11">junio</text:span><text:span text:style-name="T9"> de </text:span><text:span text:style-name="T11">2020</text:span><text:span text:style-name="T9"> obrante a fojas </text:span><text:span text:style-name="T11">24 a 28 inclusive, </text:span><text:span text:style-name="T18">y aconseja la aprobación del siguiente texto con enmiendas:</text:span></text:p>
      <text:p text:style-name="P6"/>
      <text:p text:style-name="P14">LA LEGISLATURA DE LA PROVINCIA DE SANTA FE</text:p>
      <text:p text:style-name="P14">SANCIONA CON FUERZA DE</text:p>
      <text:p text:style-name="P14">LEY:</text:p>
      <text:p text:style-name="P6"/>
      <text:p text:style-name="P14">ADHESIÓN A LA LEY NACIONAL Nº 27.348 </text:p>
      <text:p text:style-name="P14">(COMPLEMENTARIA DE LA LEY NACIONAL N° 24.557 de RIESGOS DEL TRABAJO)</text:p>
      <text:p text:style-name="P7"><text:soft-page-break/><text:span text:style-name="T2">ARTÍCULO</text:span> <text:span text:style-name="T2">1 - Adhesión. </text:span><text:s/>Adhiérase la Provincia <text:span text:style-name="T22">d</text:span>e Santa Fe <text:s/>a la Ley Nacional N° 27.348 “Complementaria de la Ley sobre Riesgos del Trabajo”, en su Título I, de conformidad a lo dispuesto por sus artículos 1, 2 y 3, en las condiciones establecidas en la presente ley de adhesión.</text:p>
      <text:p text:style-name="P6"/>
      <text:p text:style-name="P6"><text:span text:style-name="T2">ARTÍCULO</text:span> <text:span text:style-name="T2">2 - Convenios.</text:span> El Poder Ejecutivo Provincial debe celebrar convenios de colaboración y coordinación con la Superintendencia de Riesgos del Trabajo a los fines de que las Comisiones Médicas Jurisdiccionales instituidas por el artículo 51 de la Ley Nacional N° 24.241, actúen en la Provincia de Santa Fe como instancia prejurisdiccional, y sujetas a las condiciones de la presente adhesión.</text:p>
      <text:p text:style-name="P6"/>
      <text:p text:style-name="P8"><text:span text:style-name="T2">ARTÍCULO 3 - Comisiones Médicas.</text:span> <text:s/>Las Comisiones Médicas Jurisdiccionales se constituyen de acuerdo con la competencia territorial asignadas a las Circunscripciones Judiciales (conf<text:span text:style-name="T23">orme a </text:span>Ley Provincial N° 10.160, artículo 6) y según la siguiente asignación:</text:p>
      <text:p text:style-name="P6">a) Circunscripción Judicial Nº 1: <text:s/>Dos (2) Comisiones Médicas Jurisdiccionales y una (1) Comisión Médica Móvil;</text:p>
      <text:p text:style-name="P6">b) Circunscripción Judicial Nº 2: <text:s/>Tres (3) Comisiones Médicas Jurisdiccionales y una (1) Comisión Médica Móvil;</text:p>
      <text:p text:style-name="P6">c) Circunscripción Judicial Nº 3: <text:s/>Una (1) Comisión Médica Jurisdiccional y una (1) Comisión Médica Móvil;</text:p>
      <text:p text:style-name="P6">d) Circunscripción Judicial Nº 4: <text:s/>Una (1) Comisión Médica Jurisdiccional y una (1) Comisión Médica Móvil; <text:span text:style-name="T24">y,</text:span></text:p>
      <text:p text:style-name="P6">e) Circunscripción Judicial Nº 5: <text:s/>Una (1) Comisión Médica Jurisdiccional y una (1) Comisión Médica Móvil.</text:p>
      <text:p text:style-name="P6">Las Comisiones Médicas Jurisdiccionales tienen su asiento en la ciudad sede de la circunscripción judicial respectiva. A los fines del presente artículo las Comisiones Médicas Jurisdiccionales en funcionamiento en una ciudad que no sea sede fija mantendrán el asiento <text:s/>de la Circunscripción en la que fueron constituidas. </text:p>
      <text:p text:style-name="P6"/>
      <text:p text:style-name="P8"><text:soft-page-break/><text:span text:style-name="T2">ARTÍCULO</text:span> <text:span text:style-name="T2">4 - Actuación conjunta.</text:span> <text:s/>La actuación de las Comisiones Médicas <text:s/>podrá ser supervisada en forma conjunta por el Poder Ejecutivo Provincial y la Superintendencia de Riesgos del Trabajo, conforme el mecanismo que se determine por convenio, a los fines de asegurar su funcionamiento conforme <text:s/>la Ley 27.348 y lo previsto en la presente adhesión.</text:p>
      <text:p text:style-name="P8"/>
      <text:p text:style-name="P8"><text:span text:style-name="T2">ARTÍCULO</text:span> <text:span text:style-name="T2">5 - Funcionamiento.</text:span> Los convenios establecidos en el artículo 2 deben determinar las condiciones y modalidades de funcionamiento de las Comisiones Médicas, conforme los siguientes lineamientos:</text:p>
      <text:p text:style-name="P6">a) adecuada cobertura geográfica tendiente a asegurar la accesibilidad a la prestación del servicio en todo el territorio de la Provincia, a cuyos <text:s/>efectos las Comisiones Médicas Móviles ajustarán su actuación <text:s/>teniendo en cuenta la extensión y la <text:s/>población de los departamentos de la provincia;</text:p>
      <text:p text:style-name="P6">b) celeridad, sencillez y gratuidad en el procedimiento para el trabajador;</text:p>
      <text:p text:style-name="P6">c) calidad de atención;</text:p>
      <text:p text:style-name="P8">d) fundamentación científica, imparcialidad, objetividad y profesionalidad en los dictámenes médicos, asegurando la correcta aplicación de las reglas para la cuantificación del daño prevista en el sistema de riesgos del trabajo;</text:p>
      <text:p text:style-name="P8">e) agilidad y simplicidad en la liquidación de honorarios para los profesionales que actúen en defensa de los intereses del trabajador;</text:p>
      <text:p text:style-name="P6">f) revisión continua y auditoría externa de la gestión de las Comisiones Médicas;</text:p>
      <text:p text:style-name="P6">g) publicidad de los indicadores de gestión; y,</text:p>
      <text:p text:style-name="P6">h) participación conjunta de la Superintendencia de Riesgos del Trabajo y el Poder Ejecutivo Provincial en la integración de las Comisiones Médicas mediante mecanismos de transparencia que garanticen la idoneidad profesional.</text:p>
      <text:p text:style-name="P6"/>
      <text:p text:style-name="P8"><text:span text:style-name="T2">ARTÍCULO 6 - Prevención.</text:span> El Poder Ejecutivo Provincial y la Superintendencia de Riesgos del Trabajo deben convenir sobre la implementación de medidas de acción conjunta en cuanto a la prevención <text:soft-page-break/>de accidentes y enfermedades laborales.</text:p>
      <text:p text:style-name="P6"/>
      <text:p text:style-name="P8"><text:span text:style-name="T2">ARTÍCULO</text:span> <text:span text:style-name="T2">7 - Servicio de Homologación. </text:span>El Servicio de Homologación establecido por la Ley Nacional N° 27.348 se encuentra a cargo en forma conjunta de dos (2) funcionarios con título de abogado, uno propuesto por la Superintendencia de Riesgos del Trabajo y otro por el Ministerio de Trabajo, Empleo y Seguridad Social de la Provincia.</text:p>
      <text:p text:style-name="P6">El Poder Ejecutivo determinará la cantidad de Servicios de Homologación que se estimen necesarios, estableciéndose <text:s/>como mínimo dos servicios de homologación en las Jurisdicciones 1 y 2, y uno en las jurisdicciones 3, 4, 5, garantizando la celeridad en el procedimiento.</text:p>
      <text:p text:style-name="P6"/>
      <text:p text:style-name="P8"><text:span text:style-name="T2">ARTÍCULO</text:span> <text:span text:style-name="T2">8 - Patrocinio letrado. </text:span>Es obligatorio el patrocinio letrado para el trabajador o sus derechohabientes, desde la primera presentación, en los procedimientos de las actuaciones administrativas establecidos en la Ley Nacional N° 27.348, que tramiten ante las Comisiones Médicas o el Servicio de Homologación creado en el ámbito de las Comisiones Médicas Jurisdiccionales.</text:p>
      <text:p text:style-name="P6">En caso de carencia de patrocinio letrado el Poder Ejecutivo Provincial podrá celebrar convenios con los Colegios de Abogados de la Provincia de Santa Fe para asegurar al trabajador el acceso gratuito a la justicia y la defensa del debido proceso.</text:p>
      <text:p text:style-name="P6"/>
      <text:p text:style-name="P8"><text:span text:style-name="T2">ARTÍCULO</text:span> <text:span text:style-name="T2">9 - Consentimiento. Cosa Juzgada.</text:span> El consentimiento de las partes sobre los términos de la decisión emanada de la Comisión Médica Jurisdiccional hace cosa juzgada administrativa, quedando concluida la controversia.</text:p>
      <text:p text:style-name="P8"/>
      <text:p text:style-name="P8"><text:span text:style-name="T2">ARTÍCULO</text:span> <text:span text:style-name="T2">10 - Excepción.</text:span> El trabajador o su derechohabiente vinculado por relación laboral no registrada con empleador alcanzado por la Ley Nacional N° 24.557, artículo 28, no están obligados a acudir ante la Comisión Médica y cuentan con la vía judicial expedita. <text:s/></text:p>
      <text:p text:style-name="P8"><text:soft-page-break/><text:span text:style-name="T2">ARTÍCULO</text:span> <text:span text:style-name="T2">11. Agotamiento vía administrativa.</text:span> El trabajador no está obligado a interponer recurso ante la Comisión Médica Central, de conformidad con lo dispuesto en el artículo 46 de la Ley Nacional N° 24.557 y el artículo 2 de la Ley Nacional N° 27.348, pudiendo dar por agotada la vía administrativa ante la Comisión Médica Jurisdiccional.</text:p>
      <text:p text:style-name="P6"/>
      <text:p text:style-name="P8"><text:span text:style-name="T2">ARTÍCULO</text:span> <text:span text:style-name="T2">12 - Efecto recursivo.</text:span> El recurso contra la decisión de la Comisión Médica interpuesto por el trabajador tiene efecto suspensivo respecto a la incapacidad determinada y del monto del capital correspondiente.</text:p>
      <text:p text:style-name="P6">El recurso interpuesto por la Aseguradora de Riesgos del Trabajo se concede con efecto devolutivo respecto a la incapacidad determinada, del monto del capital correspondiente y de las prestaciones en especie.</text:p>
      <text:p text:style-name="P6"/>
      <text:p text:style-name="P8"><text:span text:style-name="T2">ARTÍCULO</text:span> <text:span text:style-name="T2">13 - Competencia laboral.</text:span> Los recursos ante el fuero laboral mencionados en el artículo 2 de la Ley Nacional N° 27.348 y en el artículo 46 de la Ley Nacional N° 24.557, se formalizan a través de la acción laboral correspondiente, conforme la competencia territorial establecida por el Código Procesal Laboral de Santa Fe, dentro del plazo de <text:span text:style-name="T25">dos (</text:span>2<text:span text:style-name="T25">)</text:span> años, <text:s/>computados desde la notificación de la resolución emanada de la Comisión Médica Jurisdiccional, bajo pena de caducidad, o el vencimiento del plazo previsto en el artículo 15, segundo párrafo.</text:p>
      <text:p text:style-name="P6">Cuando se controvierta la existencia de incapacidad o su grado, la acción judicial se formaliza conforme el trámite sumarísimo previsto en el Código Procesal Laboral de Santa Fe.</text:p>
      <text:p text:style-name="P6"/>
      <text:p text:style-name="P8"><text:span text:style-name="T2">ARTÍCULO</text:span> <text:span text:style-name="T2">14 - Fuero de atracción.</text:span> La interposición del recurso atrae el recurso que pueda interponer la Aseguradora de Riesgos del Trabajo ante la Comisión Médica Central. En este caso, la sentencia que se dicte en sede laboral resulta vinculante para ambas partes.</text:p>
      <text:p text:style-name="P6"/>
      <text:p text:style-name="P8"><text:span text:style-name="T2">ARTÍCULO</text:span> <text:span text:style-name="T2">15 - Demanda. Acreditación. </text:span>En la presentación de <text:soft-page-break/>demanda, el trabajador debe acompañar los instrumentos que acrediten el agotamiento de la vía administrativa por ante la Comisión Médica Jurisdiccional correspondiente.</text:p>
      <text:p text:style-name="P6">En caso de vencimiento del plazo de sesenta (60) días hábiles establecidos en la Ley Nacional N° 27.348, artículo 3, sin mediar resolución de la Comisión Médica Jurisdiccional, el trabajador debe requerir el pronunciamiento correspondiente por un plazo de diez (10) días hábiles, vencido el cual queda habilitado para entablar demanda.</text:p>
      <text:p text:style-name="P6"/>
      <text:p text:style-name="P8"><text:span text:style-name="T2">ARTÍCULO</text:span> <text:span text:style-name="T2">16 - Honorarios. </text:span>Los honorarios correspondientes a la actuación del abogado ante las Comisiones Médicas, tal como lo establecen las Leyes Nacionales N° 24.557 y 27.348, están a cargo de las Aseguradoras de Riesgos del Trabajo.</text:p>
      <text:p text:style-name="P6">En caso de acuerdo en los términos del artículo 8, se deben incluir los honorarios profesionales convenidos de los abogados actuantes, que serán satisfechos una vez homologado el acuerdo.</text:p>
      <text:p text:style-name="P6">El monto de los honorarios se determina de conformidad a la Ley <text:s/>N° 6.767.</text:p>
      <text:p text:style-name="P6"/>
      <text:p text:style-name="P8"><text:span text:style-name="T2">ARTÍCULO</text:span> <text:span text:style-name="T2">17 - Prohibición.</text:span> Ningún médico o abogado que cumpla funciones para la Superintendencia de Riesgos del Trabajo, en particular dentro del ámbito de las Comisiones Médicas, puede tener relación de dependencia o vínculo con las Aseguradoras de Riesgos del Trabajo, o representar en su caso a los trabajadores en los reclamos previstos por la Ley Nacional N° 24.557 y sus modificatorias.</text:p>
      <text:p text:style-name="P6"/>
      <text:p text:style-name="P8"><text:span text:style-name="T2">ARTÍCULO</text:span> <text:span text:style-name="T2">18 - Reglamentación.</text:span> Facultase al Poder Ejecutivo a reglamentar la presente ley en los aspectos pertinentes.</text:p>
      <text:p text:style-name="P6"/>
      <text:p text:style-name="P9"><text:span text:style-name="T2">ARTÍCULO</text:span> <text:span text:style-name="T2">19 - Vigencia. </text:span>La entrada en vigencia de la presente ley queda supeditada a la celebración de los convenios establecidos en el artículo 2 y a la efectiva implementación de las Comisiones Médicas establecidas en el artículo 3.</text:p>
      <text:p text:style-name="P9"><text:soft-page-break/><text:span text:style-name="T2">ARTÍCULO</text:span> <text:span text:style-name="T2">20 - </text:span>Comuníquese al Poder Ejecutivo.</text:p>
      <text:p text:style-name="P6"/>
      <text:p text:style-name="P11">SALA DE LA COMISIÓN, <text:s/><text:span text:style-name="T27">26 de agosto de 2020</text:span></text:p>
      <text:p text:style-name="P16"/>
      <text:p text:style-name="P12">Firmantes:<text:span text:style-name="T26"> Diputadas <text:s/></text:span><text:span text:style-name="T28">ARCANDO y FLORITO.</text:span></text:p>
      <text:p text:style-name="P2"/>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Estilo_20_oficial" style:display-name="Estilo oficial" style:family="paragraph" style:parent-style-name="Standard_20__28_user_29_" style:default-outline-level="">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6"><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9T10:21:32.649339420</dc:date>
    <meta:editing-cycles>244</meta:editing-cycles>
    <meta:editing-duration>PT9H34M58S</meta:editing-duration>
    <meta:generator>LibreOffice/6.3.4.2$Linux_X86_64 LibreOffice_project/30$Build-2</meta:generator>
    <meta:print-date>2020-08-26T13:55:18.375767944</meta:print-date>
    <meta:document-statistic meta:table-count="0" meta:image-count="1" meta:object-count="0" meta:page-count="7" meta:paragraph-count="54" meta:word-count="1683" meta:character-count="10845" meta:non-whitespace-character-count="9183"/>
  </office:meta>
</office:document-meta>
</file>